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h text:style-name="Heading_20_1" text:outline-level="1">2 Peter 1</text:h>
      <text:p text:style-name="p_c1"><text:span>1</text:span><text:span>Mɑɣɑ Simɔŋ Piyɛɛ, Yesu Kilisiti tǝmlɛ tʋ nɑ ɩ tillu. &lt;div eID="gen27519" type="x-p"/&gt; &lt;div sID="gen27520" type="x-p"/&gt;Tɑ́ Ɩsɔ nɑ tɑ́ Yɑtʋ Yesu Kilisiti pɑ tǝŋɑ siɣisuɣu nɑ pǝ́ yele nɑ mpɑ pɑ tɛŋ pɑ tɑɑ nɑ Ɩsɔ kɛ́ teu kɛ teitei ɩsɩɩ tɑ tɔɣɔ mɑ ŋmɑɑ tɑkǝlɑɣɑ kɑnɛ.</text:span><text:span> </text:span><text:span text:style-name="v">2</text:span><text:span> </text:span><text:span>Ɩsɔ ɩ́ hʋ́lɩ́-mɛɣɛ pɛɛlɛɛ nɑ ɩ́ hɑ-mɛɣɛ ɑlɑɑfǝyɑ kɛ sɔsɔm kɛ nyǝm mpi ɩ́ nyǝmɑ́ ɩ́ nɑ Tɑcɑɑ Yesu tɔ pǝ tɔɔ.  &lt;div eID="gen27520" type="x-p"/&gt; &lt;div eID="gen27518" type="section"/&gt;</text:span><text:span> </text:span><text:span text:style-name="v">3</text:span><text:span> </text:span><text:span>Ɩsɔ ɩnɩ ɩ ɩsɔitʋ toŋ hɑnɑ-tʋɣʋ pǝ tǝnɑ mpi pǝ yeki nɑ tǝ́ mɑtǝɣǝnɑ-ɩ tɔ. Ɩnɩ ɩ yekinɑ nɑ tǝ nyǝŋ wei ɩ yɑɑ-tʋ sɩ tǝ́ hiki ɩ mɑɣɑmɑɣɑ ɩ teeli nɑ ɩ kʋpɑntʋ tɑɑ kɛ́ tɑ pɑɑ nyǝm tɔ.</text:span><text:span> </text:span><text:span text:style-name="v">4</text:span><text:span> </text:span><text:span>Nɑ pǝ tɔɔ kɛ́ mpi mpi ɩ sɩɩwɑ sɩ ɩ kɑ́ lɑ-tʋ tɔ pǝ kɛ́ kʋpɑmpɑm nɑ pǝ tɔɔwɑ sɔsɔm pǝ tɩɩ fɛɩ. Nɑ ye ɩ́ hikɑ mpi Ɩsɔ sɩɩwɑ sɩ ɩ kɑ́ lɑ tɔ, ɩlɛ ɩ́ kɑ́ pǝsɩ nɑ ɩ́ fiti kʋnyɩɩlǝŋ ɩsɑɣɑŋ wei ɩ ŋmɑkǝlɑ ɑntulinyɑ tɑɑ cǝnɛ tɔ ɩ niŋ tɑɑ nɑ ɩ́ kpɑɣɑ Ɩsɔ wɛɛtʋ.</text:span><text:span> </text:span><text:span text:style-name="v">5</text:span><text:span> </text:span><text:span>Ɩ́ tɛmɑ mǝ tɑɑ nɑ Ɩsɔ tɔ, tǝnɛ ɩnɩ tǝ nyʋɣʋ tɔɔ mɑɣɑmɑɣɑ kɛ ɩ́ kɑ́ huli teu nɑ ɩ́ tɔkɩ yɑɑsi kʋpɑŋ. Yɑɑsi kʋpɑŋ wɑɑlɩ ɩlɛnɑ ɩ́ pɛɛkɩ nyǝm.</text:span><text:span> </text:span><text:span text:style-name="v">6</text:span><text:span> </text:span><text:span>Nɑ nyǝm wɑɑlɩ ɩlɛnɑ ɩ́ pɛɛkɩ tɩ tɔkʋɣʋ. Tɩ tɔkʋɣʋ wɑɑlɩ ɩlɛnɑ ɩ́ pɛɛkɩ suulu. Nɑ suulu wɑɑlɩ ɩlɛnɑ ɩ́ pɛɛkɩ sɩ ɩ́ mɑtǝɣǝnɑ Ɩsɔ.</text:span><text:span> </text:span><text:span text:style-name="v">7</text:span><text:span> </text:span><text:span>Nɑ Ɩsɔ mɑtǝnɑʋ wɑɑlɩ ɩlɛnɑ ɩ́ pɛɛkɩ sɩ ɩ́ wɛɛ tǝmɑ nɑ leleŋ. Tǝmɑ leleŋ wɑɑlɩ ɩlɛnɑ ɩ́ pɛɛkɩ sɩ ɩ́ sɔɔlǝɣɩ tǝmɑ.</text:span><text:span> </text:span><text:span text:style-name="v">8</text:span><text:span> </text:span><text:span>Yɑɑsinɑɑ kʋpɑmɑ mpɑ pǝ mʋnɑ ɩ́ tɔkɩ tɔɣɔlɛ. Ye ɩ́ wɛnɑ-wɛ nɑ pɑ́ tɔɔ sɔsɔm, pɑɑ lɑ-mɛɣɛ kpelikpekɑ nyǝ́mɑ kɛ Tɑcɑɑ Yesu Kilisiti nyǝm tɔm tɑɑ, nɑ ɩ́ kɑɑ wɛɛ kɑɑwɑɑsɑsɩ.</text:span><text:span> </text:span><text:span text:style-name="v">9</text:span><text:span> </text:span><text:span>Amɑ wei ɩ fɛɩnɑ yɑɑsinɑɑ pɑnɛ tɔ, ɩ tɛɛ ɩ tɛɛ kɛ́ ɩ nɑɑkɩ, nɑ ɩ wɛɛ kɛ́ ɩsɩɩ yʋlʋm. Nɑ pǝ sɔɔnɑ-ɩ tǝleŋŋ sɩ pɑ kpiisɑ ɩ lɔŋ ɩsɑɣɑtʋ.  &lt;div eID="gen27522" type="x-p"/&gt;</text:span><text:span> </text:span><text:span text:style-name="v">10</text:span><text:span> </text:span><text:span>Mɑ tɑɑpɑlɑɑ, pǝ tɔɔ kɛ́ ɩ́ kɑ́ cɑɑlɩ mǝ tɩ nɑ ɩ́ tɔkɩ yɑɑʋ mpi Ɩsɔ yɑɑ-mɛ nɑ lǝsʋɣʋ mpi ɩ lǝsɑ-mɛ tɔɣɔ teu. Pǝ tɑɣɑ pʋlʋ, ye ɩ́ tɔkɑ mpʋ, nɑtǝlɩ tǝ kɑɑ hu-mɛɣɛ pɑɑ pǝcɔ.</text:span><text:span> </text:span><text:span text:style-name="v">11</text:span><text:span> </text:span><text:span>Mpʋ pɩɩ yelinɑ nɑ pɑ́ tʋlɩ-mɛɣɛ Tɑcɑɑ nɑ tɑ́ Yɑtʋ Yesu Kilisiti Kɑwulɑɣɑ tɑm nyǝŋkɑ nɔɣɔ tǝyelele.  &lt;div eID="gen27523" type="x-p"/&gt;</text:span><text:span> </text:span><text:span text:style-name="v">12</text:span><text:span> </text:span><text:span>Mpi pǝ tɔɔ mɑ wɛɛ nɑ mɑ́ tɔŋnɑ-mɛɣɛ tɔm tǝnɛɣɛ tɔɔsʋɣʋ tɔɣɔlɛ. Ɩ́ tɛmɑ-tǝɣɩ nyǝm, hɑlǝnɑ tɑmpɑnɑ tɔm nti ɩ mʋwɑ tɔ ɩ́ pɩɩ tǝ tɔm tɑɑ.</text:span><text:span> </text:span><text:span text:style-name="v">13</text:span><text:span> </text:span><text:span>Ye mɑ wɛnɑ mɑ ɩsɛ, mɑ hʋʋ sɩ pǝ wɛ teu sɩ mɑ kʋtɔɔsʋtʋ tǝnɛɣɛ mɑɑ tɔɔsǝɣɩ-mɛɣɛ tɑm nɑ ɩ́ tɑɑ hɛɛ.</text:span><text:span> </text:span><text:span text:style-name="v">14</text:span><text:span> </text:span><text:span>Pǝ tɑɣɑ pʋlʋ tɔɔ, mɑ nyǝmɑ́ teu sɩ nɔɔnɔɔ mɑɑ lɩɩ tɔnʋɣʋ kʋsǝpʋɣʋ kʋnɛ kʋ tɑɑ nɑ mɑ́ tɛɛ, ɩsɩɩ Tɑcɑɑ Yesu Kilisiti hʋlɑ-m tɔ.</text:span><text:span> </text:span><text:span text:style-name="v">15</text:span><text:span> </text:span><text:span>Mɑɑ pɑɑsǝnɑ nɑ mɑ́ yelinɑ-mɛɣɛ mpi pɩɩ tɔɔsǝɣɩ-mɛɣɛ tɔm tǝnɛɣɛ pɑɑ mɑ kɔmɑ nɑ mɑ fɛɩ tɔ.  &lt;div eID="gen27524" type="x-p"/&gt; &lt;div eID="gen27521" type="section"/&gt;</text:span><text:span> </text:span><text:span text:style-name="v">16</text:span><text:span> </text:span><text:span>Tɑmpɑnɑ tɔɔ ɩsǝntɔ, pǝ tɑɣɑ mʋlɑ nnɑ yʋlʋlɑɣɑtʋ lʋlǝsɑɑ tɔ ɑnǝɣɩ tǝ tɔkɑɑ nɑ tǝ́ hʋlǝnɑ-mɛɣɛ Tɑcɑɑ Yesu Kilisiti kɔntɛ toŋ nɑ toŋ nyǝntɛ tɔm. Amɑ tǝ nɑ́ ɩ sɔsɔɔntʋ nɑ tɑ ɩsǝpee mɑɣɑmɑɣɑ kɛ́.</text:span><text:span> </text:span><text:span text:style-name="v">17</text:span><text:span> </text:span><text:span>Tɩɩ wɛ timpi Tɑcɑɑ Ɩsɔ kʋsɑ ɩ nyʋɣʋ nɑ ɩ́ hɑ-ɩ teeli kɛ wɑɑtʋ wei Teeli sɔsɔ tʋ ɩnɩ ɩ lɑpɑ nɑ pǝ́ yɔɣɔtɩ nɑ ɩ́ nɩɩ sɩ: Mɑ luɣu tɛɛ Pǝyɑɣɑ ntɛ́ ɩnɛ ɩnɩ, ɩnǝɣɩ mɑ lɑŋlɛ hʋlʋmǝnɑɑ pǝ tɩɩ fɛɩ.</text:span><text:span> </text:span><text:span text:style-name="v">18</text:span><text:span> </text:span><text:span>Tɑ́ mɑɣɑmɑɣɑ tǝ nɩɩnɑ tɑ́ ŋkpɑŋŋ kɛ wɑɑtʋ wei pǝ yɔɣɔtɑ ḿpʋ́ɣʋ́ hɑtuu ɩsɔtɑɑ kɛ́ tɑ́ nɑ-ɩ tɩɩ wɛ pʋɣʋ kɑtɛ nyǝŋkʋ tɔɔ tɔ.  &lt;div eID="gen27526" type="x-p"/&gt;</text:span><text:span> </text:span><text:span text:style-name="v">19</text:span><text:span> </text:span><text:span>Mpʋ ɩnɩ pǝ yelinɑ nɑ tǝ́ tɛ tɑ́ tɑɑ tǝkpɑtɑɑ nɑ tɔm nti Ɩsɔ kʋyɔɣɔtʋtʋ tɛlǝsǝlɑɑ kɑ kpɑɑlɑɑ tɔ. Nɑ tǝ mʋnɑ mɩɩ kenɑ-tǝɣɩ teu. Pǝ tɑɣɑ pʋlʋ tɔɔ, tǝ wɛ kɛ́ ɩsɩɩ fǝtǝlɑ wɛʋ sǝkpɛtʋɣʋ tɑɑ nɑ ɩ́ nɑɑkɩ nɑ hɑlɩ pǝ́ kɔɔ pǝ́ fe tɔ. Tʋlʋmɑlʋɣʋ kɑ́ lɑ nɑ pǝ́ nɑ́ mǝ tɑɑ.</text:span><text:span> </text:span><text:span text:style-name="v">20</text:span><text:span> </text:span><text:span>Pǝ tǝnɑɣɑ mpʋ ɩlɛ ɩ́ tɔɔsɩ sɩ yʋlʋ kɑɑ pǝsɩ nɑ ɩ́ lu ɩ mɑɣɑmɑɣɑ ɩ tɔm nɑ ɩ́ sɛɣɛsɩ nti pɑ ŋmɑɑ Ɩsɔ Tɔm tɑɑ sɩ cele tɩɩ lɑ tɔ tǝ tɔɔ.</text:span><text:span> </text:span><text:span text:style-name="v">21</text:span><text:span> </text:span><text:span>Pǝ tɑɣɑ pʋlʋ, yʋlʋ nɔkʋɣʋ tike ɩɩ lʋlǝsǝɣɩ cele tɔm nɑtǝlɩ. Amɑ Feesuɣu Nɑŋŋtʋ tʋkɑɣɑnɑ-tǝɣɩ yǝlɑɑ tɑɑ nɑ pɑ́ yɔɣɔtǝɣǝnɑ Ɩsɔ nɔɣɔ.  &lt;div eID="gen27527" type="x-p"/&gt; &lt;chapter eID="2Pet.1.seID.23992"/&gt;</text:span></text:p>
      <text:h text:style-name="Heading_20_1" text:outline-level="1">2 Peter 2</text:h>
      <text:p text:style-name="p_c1"><text:span>2</text:span><text:span>Hɑtuu lɔŋ Ɩsɔ kʋyɔɣɔtʋtʋ tɛlǝsǝlɑɑ pɔpɔtʋnɑɑ kɑ lɩɩwɑ yǝlɑɑ hɛkʋ. Mpʋ tɔtɔɣɔ sɛɣɛsǝlɑɑ pɔpɔtʋnɑɑ kɑ́ lɩɩ mǝ hɛkʋ tɑɑ tɔtɔ. Pɔpɔtʋ sɛɣɛsǝŋ nɑ wei ɩ́ kɔŋnɑ wɑkǝlʋɣʋ tɔɣɔ pɑɑ sʋʋ sɛɣɛsʋɣʋ. Nɑ pɑɑ kisi Tɑcɑɑ wei ɩ́ yɑpɑ-wɛ tɔ. Mpʋ ɩnɩ pɩɩ yelinɑ nɑ pɑ́ kɔnɑ wɑkǝlʋɣʋ kɛ kpɑkpɑɑ kɛ pɑ mɑɣɑmɑɣɑ pɑ nyɔɔŋ tɑɑ.</text:span><text:span> </text:span><text:span text:style-name="v">2</text:span><text:span> </text:span><text:span>Pɑɣɑlɛ kɑ́ tǝŋnɑ-wɛɣɛ pɑ tɛtɛlɑkɑsɩ mpɑɑʋ ŋkʋ kʋ tɑɑ, nɑ pɑɑ tʋʋ tɑmpɑnɑ mpɑɑʋ kɛ pɑ yɑɑsi wei pɑ́ tɔkɑɑ nɑ pɑ́ lɑkǝnɑ tɔ ɩ tɔɔ.</text:span><text:span> </text:span><text:span text:style-name="v">3</text:span><text:span> </text:span><text:span>Sɛɣɛsǝlɑɑ pɔpɔtʋnɑɑ mpɛ pɑɑ lu tɔmnɑɑ nɑ pɑ́ heeliɣi-mɛɣɛ pɔɣɔlɑɣɑ nyǝnʋɣʋ tɔɔ sɩ pɑ́ tɔɣɔ mǝ tɔɔ. Amɑ pɑ Hʋʋnlʋ sɔɔlʋ tɛmɑ pɩɩʋ kɛ hɑtuu lɔŋ sɩ ɩ kɑ́ lɑ, nɑ pɑ Wɑkǝllʋ nɑ́ tɑŋɑɑ tǝtɛɣɛtɛɣɛ.  &lt;div eID="gen27529" type="x-p"/&gt;</text:span><text:span> </text:span><text:span text:style-name="v">4</text:span><text:span> </text:span><text:span>Pǝ tɑɣɑ pʋlʋ tɔɔ Ɩsɔ tɑ́ yele ɩsɔtɑɑ tillɑɑ mpɑ pɑ wɑkǝlɑɑ tɔɣɔ yem. Amɑ ɩ pɛtɑ-wɛɣɛ sɑlǝkɑ sɔsɔ tɑɑ kɛ́, nɑ pɑ́ hɔkɑ-wɛɣɛ ɑlukpɑlɑ kɛ sǝkpɛtʋɣʋ tɑɑ sɩ pɑ́ tɑŋ Hʋʋlɛ wule.</text:span><text:span> </text:span><text:span text:style-name="v">5</text:span><text:span> </text:span><text:span>Ɩsɔ tɑ́ yele ɑntulinyɑ kʋpǝŋ kɛ yem. Amɑ ɩ lɑpɑ nɑ lʋm sɔsɔɔm wɑɑsɩ ɑntulinyɑ ɩnɛ nɑ ɩ yǝlɑɑ ɑsɑɣɑɑ pɑ tɔɔ tǝwɑsɑwɑsɑ. Nowee wei ɩ́ lɑkɑɣɑ tɑmpɑnɑ tǝŋʋɣʋ wɑɑsʋ tɔ nɑ lɛlɑɑ nɑɑtosompɔɣɔlɑɣɑ tike nyɔɔŋ kɛ ɩ yɑpɑ.</text:span><text:span> </text:span><text:span text:style-name="v">6</text:span><text:span> </text:span><text:span>Ɩsɔ kʋ́ Sɔtɔm nɑ Kɔmɔɔ pɑ ɑcɑlɛɛ tɔm, nɑ ɩ́ wɑkǝlɩ-yɛ nɑ kɔkɔ. Nɑ ḿpʋ́ɣʋ́ ɩ hʋlǝnɑ ɑsɑɣɑɑ sɩ ɩsǝnɑ mpi pǝ wɛɛ sɩ ɩ kɑ́ lɑ-wɛ tɔɣɔlɛ.</text:span><text:span> </text:span><text:span text:style-name="v">7</text:span><text:span> </text:span><text:span>Amɑ ɩ yɑpɑ Lɔɔtɩ. Yʋlʋpɑŋ ɩnɛ, yǝlɑɑ ɑsɑɣɑɑ yɑɑsi ɑsilimɑ nyǝŋ kɑ tɔkɑ-ɩ kɛ́ nɑ pǝ́ cɔɔsǝɣɩ.</text:span><text:span> </text:span><text:span text:style-name="v">8</text:span><text:span> </text:span><text:span>Pǝ tɑɣɑ pʋlʋ tɔɔ, yʋlʋpɑŋ ɩnɛ ɩ kɑ wɛʋ pɑ hɛkʋ tɔ, pɑɑ kʋyɑŋku ɩ nɑɑkɑɣɑ kɛ́ nɑ ɩ́ nɩɩkɩ yɑɑsinɑɑ ɑsɑɣɑɑ pɑnɛ, nɑ lɑkɑsɩ ɩsɑɣɑsɩ nsɩ sɩ pɛkǝlɑɣɑɑ-ɩ kɛ́.</text:span><text:span> </text:span><text:span text:style-name="v">9</text:span><text:span> </text:span><text:span>Ḿpʋ́ɣʋ́ pǝ wɛɛ mɛɛ, Tɑcɑɑ nyǝmnɑ ɩsǝnɑ mpi ɩ kɑ́ lǝsɩ mpɑ pɑ mɑtǝnɑ-ɩ tɔɣɔ mɑɣɑsǝŋ tɑɑ, nɑ ɩsǝnɑ mpi ɩ kɑ́ sɩɩ ɑsɑɣɑɑ sɩ Kʋyɑkʋ Kʋhʋʋnɑʋ wule ɩlɛ ɩ kɑ́ tʋ-wɛɣɛ sɑlǝkɑ tɔ.</text:span><text:span> </text:span><text:span text:style-name="v">10</text:span><text:span> </text:span><text:span>Pǝ tɩɩ kǝlǝnɑ mpɑ pɑ tǝŋǝɣɩ pɑ tɔnǝŋ kʋnyɩɩlǝŋ ɩsɑɣɑŋ nɑ pɑ́ footiɣi Ɩsɔ sɔsɔɔntʋ tɔ. &lt;div eID="gen27530" type="x-p"/&gt; &lt;div sID="gen27531" type="x-p"/&gt;Sɛɣɛsǝlɑɑ pɔpɔtʋnɑɑ pɑnɛ pɑ kɛ́ ɑpɑlɑɑ tɑɑ ɑpɑlɑɑ kɛ́. Timpi pɑ tɑ tɑlɑ tɔɣɔ pɑ kpɑɑsǝɣɩ pɑ tɩ. Pɑɑ tɩɩ see ɩsɔtɑɑ teeli nyǝ́mɑ nɑ ń nɑ́, pɑ tʋʋkɩ-wɛɣɛ.</text:span><text:span> </text:span><text:span text:style-name="v">11</text:span><text:span> </text:span><text:span>Ɩsɔtɑɑ tillɑɑ mɑɣɑmɑɣɑ kǝlǝnɑ sɛɣɛsǝlɑɑ pɑnɛɣɛ tomɑ nɑ pǝsʋɣʋ, pɑɑ cɑkǝnɑ teeli nyǝ́mɑ mpɛɣɛ Tɑcɑɑ ɩsɛntɑɑ.</text:span><text:span> </text:span><text:span text:style-name="v">12</text:span><text:span> </text:span><text:span>Yǝlɑɑ pɑnɛ pɑ lɑkɩ kɛ́ ɩsɩɩ lǝmɑɣɑsɛɛ fɛɩnɑɑ, pɑ wɛ yem kɛ́ ɩsɩɩ pǝ lʋlʋɣʋ tɑɑlɛ wontu sɩ pɑ́ kpɑ-tɩ nɑ pɑ́ kʋ tɔ. Mpi mpi pɑ tɑ cɛkǝnɑ tɔɣɔ pɑ tʋʋkɩ. Pɑ kɔŋ sɑɑlʋɣʋ kɛ yem kɛ́ ɩsɩɩ tɑɑlɛ wontu.</text:span><text:span> </text:span><text:span text:style-name="v">13</text:span><text:span> </text:span><text:span>Kʋnyɔntɔɣɔlɛnɑɑ mpɑ mpɛ pɑ kɔŋnɑ tɔɣɔ pɩɩ tɛ nɑ pǝ́ lɛɛtɩ-wɛ. Ilim nɑ pǝ ɩsǝlɛ kɛ pɑ kʋnyɩɩlǝŋ ɩsɑɣɑŋ kʋlǝɣǝnɑ-wɛ nɑ pɑ́ lɑkɩ-ɩ nɑ pɑ lɑŋɑ hɛɛ pɑmm. Pɑ muɣuliɣinɑ pɑ puɣusuɣu kɛ́ nɑ mǝ nɑ-wɛ ɩ́ tɔkɩ mǝ tɔɣɔnɑsɩ. Ye pɑ wɛ timpi, fɛɛlɛ nɑ tusuɣu wɛnnɑ.</text:span><text:span> </text:span><text:span text:style-name="v">14</text:span><text:span> </text:span><text:span>Alɑɑ yem yem nyǝ́mɑ kɛ pɑ pɛɛkǝɣɩ tɑm. Pɑɑ nyǝɣǝsǝɣɩ ɩsɑɣɑtʋ lɑpʋ, nɑ pɑ́ tʋsǝɣɩ ɑcɑmɑɑ ɑcɑmɑɑ. Pɑ pɔɣɔlɑɣɑ nyǝnʋɣʋ fɛɩ yɔɣɔtʋɣʋ. Ɩsɔ tǝŋsɑ-wɛɣɛ mpusi kɛ́.</text:span><text:span> </text:span><text:span text:style-name="v">15</text:span><text:span> </text:span><text:span>Pɑ yelɑ mpɑɑʋ kʋpɑŋkʋ kɛ́ nɑ pɑ́ tooliɣi. Posɔɔ pǝyɑlʋ Pɑlɑɑm ɩkpɑtɛ kɛ pɑ tǝŋɑɑ. Ɩ́lɛ́ ɩ kɑ sɔɔlǝnɑ liɣitee nɑ ɩ́ nyɩ sɩ kɑwɑlɑɣɑ lɑpʋ tɑɑ kɛ́ ɩ kɑ́ hikinɑ-yɛ.</text:span><text:span> </text:span><text:span text:style-name="v">16</text:span><text:span> </text:span><text:span>Amɑ pɑ kɑlǝnɑ-ɩ ɩ kɑɑnɩɩtʋ tǝnɛ tǝ tɔɔ. Kʋpɑm, kpɑŋɑɣɑ ɑlʋnyǝŋkɑ ŋkɑ kɑɑ yɔɣɔtǝɣɩ tɔ kɑ yɔɣɔtɑɑ ɩsɩɩ yʋlʋ, nɑ pǝ́ kpɑ Ɩsɔ kʋyɔɣɔtʋtʋ tɛlǝsʋlʋ kɛ ɩ kʋmɛlǝkʋlɑpʋtʋ ntɩ tǝ tǝlɑtɛ, nɑ ɩ́ yele lɑpʋ.  &lt;div eID="gen27531" type="x-p"/&gt;</text:span><text:span> </text:span><text:span text:style-name="v">17</text:span><text:span> </text:span><text:span>Yǝlɑɑ pɑnɛ pɑ wɛɛ kɛ́ ɩsɩɩ hilɑ nnɑ ɑ nyɔɔwɑ tɔ, nɑ ɩsɩɩ tɛʋ piluɣuu nɑ heelimuɣu kʋsɩ-kʋ tɔ. Ɩsɔ tɛmɑ-wɛɣɛ pɑ tǝcɑɣɑlɛ cɑɑʋ kɛ sǝkpɛtiile ɑnɑɑm tɑɑ.</text:span><text:span> </text:span><text:span text:style-name="v">18</text:span><text:span> </text:span><text:span>Kɑlɑmpɑɑnɩ tɔm nɑ kʋmɛlǝnyǝntʋ kɛ pɑ kpɑɑlǝɣɩ. Yʋlʋwɛɛtʋ kʋnyɩɩlǝŋ ɑsilimɑ nyǝŋ kɛ pɑ tʋsǝɣǝnɑ mpɑ pɑ lɩɩ nɔɔnɔɔ kɛ́ yǝlɑɑ toollɑɑ hɛkʋ tɔ.</text:span><text:span> </text:span><text:span text:style-name="v">19</text:span><text:span> </text:span><text:span>Nɑ pɑ́ heeliɣi pɛlɛ sɩ pɑɑ wɑɑsɩ-wɛ nɑ pɑ́ pǝsɩ kɑsɑɣɑmpiyɑ. Pǝyele yɑɑsi kʋwɑkǝlʋ kpɑ mpɛ pɑ mɑɣɑmɑɣɑ kɛ yomle kɛ́. Pǝ tɑɣɑ pʋlʋ, ye mpi pǝ mɑlǝnɑ yʋlʋ, ɩ pǝsɑ pǝ yom kɛ́.</text:span><text:span> </text:span><text:span text:style-name="v">20</text:span><text:span> </text:span><text:span>Tɑmpɑnɑ tɔɔ, ye yǝlɑɑ nyǝmɑ́ Tɑcɑɑ nɑ tɑ́ Yɑtʋ Yesu Kilisiti nɑ pǝ́ lǝsɑ-wɛɣɛ ɑntulinyɑ ɩsɑɣɑŋmɑkǝlʋɣʋ tɑɑ, nɑ pǝ́ kɔɔ ɩlɛnɑ ɑntulinyɑ tɑsɑ-wɛɣɛ ɩsɑɣɑŋmɑkǝlʋɣʋ mpɩ nɑ pǝ kpɑ-wɛɣɛ yomle, kɑncɑɑlɑɣɑ nyǝm lɑpɑ sooci nɑ wɑɑlɩ nyǝntʋ.</text:span><text:span> </text:span><text:span text:style-name="v">21</text:span><text:span> </text:span><text:span>Ye pɑ tɑɑ nyɩ tɑmpɑnɑ mpɑɑʋ, sɑnɑ kɛlɛ nɑ mpi pɑ tɛmɑ-kʋɣʋ nyǝm nɑ pɑ́ hɑ kʋheelitu kʋpɑmpɑntʋ nti pɑ tɛlǝsɑ-wɛ tɔɣɔ siɣile tɔ.</text:span><text:span> </text:span><text:span text:style-name="v">22</text:span><text:span> </text:span><text:span>Nti tǝ mɑɣɑnɑ-wɛ tɔ tǝ lɑpɑ teitei kɛ́ ɩsɩɩ pɑ tukuɣu ɩtuule tɔɣɔlɛ sɩ: Hɑɣɑ mǝlɑɑ nɑ kɑ́ tɔɣɔ kɑ tɔtʋ. Pɑ sɔ ɑfɑ tǝpɑɩpɑɩ nɑ ɩ́ mǝlɩ ɑfǝlɑ tɑɑ nɑ ɩ́ tɑsɑ hǝntʋɣʋ.  &lt;div eID="gen27532" type="x-p"/&gt; &lt;chapter eID="2Pet.2.seID.24014"/&gt;</text:span></text:p>
      <text:h text:style-name="Heading_20_1" text:outline-level="1">2 Peter 3</text:h>
      <text:p text:style-name="p_c1"><text:span>3</text:span><text:span>Mɑ tɑɑpɑlɑɑ, mɑ tɑkǝlɑɣɑ nɑɑlɛ nyǝŋkɑ ntɔ mɑ tʋ-mɛɣɛ ŋmɑɑʋ tɔ. Nti mɑ tɔɔsɑ-mɛɣɛ mɑ tɑkǝlɑsɩ nsɩ sɩ nɑɑlɛ sɩ tɑɑ tɔ mɑ cɑɑ kɛ́ sɩ pǝ́ tʋ-mɛɣɛ hʋwɛɛ kʋpɑnɑ kɛ mǝ lǝmɑɣɑsɛɛ tɑɑ nɑ ɩ́ tɑɑ hɛɛ.</text:span><text:span> </text:span><text:span text:style-name="v">2</text:span><text:span> </text:span><text:span>Mɑ cɑɑ kɛ́ sɩ ɩ́ tɔɔsɩ tɔm nti Ɩsɔ kʋyɔɣɔtʋtʋ tɛlǝsǝlɑɑ nɑŋŋ nyǝ́mɑ kɑ yɔɣɔtɑ hɑtuu lɔŋ tɔ, nɑ Tɑcɑɑ nɑ tɑ́ Yɑtʋ kʋheelitu nti mǝ tillɑɑ sɛɣɛsɑ-mɛ tɔ.</text:span><text:span> </text:span><text:span text:style-name="v">3</text:span><text:span> </text:span><text:span>Kɑncɑɑlɑɣɑ ɩlɛ ɩ́ nyɩ teu sɩ yǝlɑɑ kɑ́ kʋlɩ kʋyɛɛŋ kɑntǝkɑɣɑ nyǝŋ tɑɑ mpɑ pɑɑ tǝŋ pɑ mɑɣɑmɑɣɑ pɑ kʋnyɩɩlǝŋ tɔ, nɑ pɑɑ woŋ-mɛ.</text:span><text:span> </text:span><text:span text:style-name="v">4</text:span><text:span> </text:span><text:span>Hɑlǝnɑ pɑɑ pɔɔsɩ-mɛ sɩ: Ɩ́ tɑɑ tɔ sɩ ɩ kɑ́ mǝlɩ yɑ? Nɑ hɑlǝnɑ sɑŋɑ ɩ wɛ le? Tɑ cɑɑnɑɑ nɑ́ kʋlɑɑ kɛlɛ nɑ pɛlɛ pɑ́ sɩ, nɑ tuu pɑ ŋmɑʋ ɑntulinyɑ tɔ ɩ tɛ ɩ tɛɣɛlɛ mpʋ, pʋlʋ tɑ lɑɣɑsɩ.</text:span><text:span> </text:span><text:span text:style-name="v">5</text:span><text:span> </text:span><text:span>Ɩsɔ yɔɣɔtǝnɑ hɑtuu lɔŋ tɑɑ nɑ pǝ́ lɑ́ ɩsɔtɔnʋɣʋ nɑ tɛtʋ. Amɑ tɔm tǝnɛɣɛ mpɛ pɑ sɔɔwɑ tǝfɑɑ. Tɛtʋ fɑɣɑnɑ lʋm, nɑ lʋm kɛ pɑ lɑpǝnɑ-tɩ.</text:span><text:span> </text:span><text:span text:style-name="v">6</text:span><text:span> </text:span><text:span>Nɑ pǝ kɑɑsɩ lʋm mpɩ pǝ wɑɑsǝnɑ tuu lɔŋ ɑntulinyɑ tǝwɑsɑwɑsɑ nɑ pǝ́ wɑkǝlɩ-ɩ.</text:span><text:span> </text:span><text:span text:style-name="v">7</text:span><text:span> </text:span><text:span>Kɑɣɑnɑ Ɩsɔ kʋyɔɣɔtʋtʋ kʋlʋmtʋ ntɩ tǝ sɩɩnɑ ɩsɔtɔnʋɣʋ nɑ tɛtʋ, sɩ pɩɩ tɛ nɑ pǝ́ wɔ-tǝɣɩ kɔkɔ kɛ kʋyɑŋku pɑɑ hʋʋnɑ ɑsɑɣɑɑ nɑ pɑ́ wɑkǝlɩ-wɛ tɔ.  &lt;div eID="gen27534" type="x-p"/&gt;</text:span><text:span> </text:span><text:span text:style-name="v">8</text:span><text:span> </text:span><text:span>Mɑ tɑɑpɑlɑɑ, nɑtǝlɩ tǝ wɛnnɑ pǝ tɑ mʋnɑ ɩsɩɩ ɩ́ kɑ́ sɔɔ tǝ tɔɔ. Ntǝɣǝlɛ sɩ kʋyɑkʋ kʋlʋmʋɣʋ wɛ Tɑcɑɑ kɛ́ ɩsɩɩ pɩɩsɩ iyɑɣɑ, nɑ pɩɩsɩ iyɑɣɑ nɑ́ɑ́ wɛɛ-ɩ ɩsɩɩ kʋyɑkʋ kʋlʋmʋɣʋ.</text:span><text:span> </text:span><text:span text:style-name="v">9</text:span><text:span> </text:span><text:span>Tɑcɑɑ tɔmɑ sɩ ɩ kɑ́ lɑ nti tɔ, pǝ tɑɣɑ ɩsɩɩ ɩ wɛ kɑninikɑ nɑ tǝ lɑpʋ ɩsɩɩ lɛlɑɑ hʋʋkʋɣʋ tɔ. Amɑ suulu kɛ ɩ hʋlǝɣɩ-mɛ. Mpi tɔ, ɩɩ cɑɑ sɩ yʋlʋ nɔɣɔlʋ ɩ́ le, pɑɑ pʋntʋ kɛ́ ɑwe. Amɑ ɩ cɑɑ kɛ́ sɩ yǝlɑɑ tǝnɑ ɩ́ lɑɣɑsɩ tɔntɛ kʋpɑntɛ.  &lt;div eID="gen27535" type="x-p"/&gt;</text:span><text:span> </text:span><text:span text:style-name="v">10</text:span><text:span> </text:span><text:span>Pɑɑ nɑ mpʋ tɔ, Tɑcɑɑ kʋyɑkʋ kɔŋ kɔntɛ kɛ́ ɩsɩɩ ŋmɩɩlʋ kɔŋʋɣʋ tɔ. Ɩsɔ tɔnʋɣʋ kɑ mʋkɩ yem kɛ́ kʋyɑŋku, nɑ pǝ kɔkɔlʋɣʋ kɑ́ lɑ sɔɣɔntʋ. Kɔkɔ kɑ́ nyɑɣɑ ɩsɔtɔnʋɣʋ tɔɔ nyǝm tǝnɑ, nɑ pɩɩ nyɑɣɑ ɑtɛ nɑ ɩ nyǝm tǝnɑ.</text:span><text:span> </text:span><text:span text:style-name="v">11</text:span><text:span> </text:span><text:span>Pǝ kɔŋ pǝ tǝnɑɣɑ wɑkǝlʋɣʋ kɛ mpʋɣʋlɛ, ɩlɛ mɩɩ nyǝnɑ ntɛɣɛ mǝ cɑkǝlɛ. Mǝ yɑɑsi kɑ́ te nɑ ɩ́ hʋ́lɩ́ sɩ ɩ́ mɑtǝnɑ Ɩsɔ,</text:span><text:span> </text:span><text:span text:style-name="v">12</text:span><text:span> </text:span><text:span>nɑ ɩ́ tɑŋnɑ Ɩsɔ kʋyɑkʋ, nɑ ɩ́ lʋ teu sɩ kʋyɑkʋ ŋkʋ kʋ́ tɑlɑ lɔŋ. Kʋyɑŋkuɣu kɔkɔ kɑ́ nyɑɣɑ ɩsɔtɔnʋɣʋ, nɑ kʋ tɔɔ nyǝm tǝnɑ kɑ́ hoonɑ kɑ́ hɑŋɑɣɑ.</text:span><text:span> </text:span><text:span text:style-name="v">13</text:span><text:span> </text:span><text:span>Amɑ Ɩsɔ tɔmɑ sɩ ɩ kɑ́ tɛ nɑ ɩ́ lǝsɩ ɩsɔtɔnʋɣʋ kʋfɑlʋɣʋ nɑ tɛtʋ kʋfɑtʋ, nɑ tɑmpɑnɑ tike kɑ́ wɛnnɑ pǝ tɑɑ. Nti tɑ́ tɑŋɑɑ tɔɣɔlɛ.  &lt;div eID="gen27536" type="x-p"/&gt;</text:span><text:span> </text:span><text:span text:style-name="v">14</text:span><text:span> </text:span><text:span>Mɑ tɑɑpɑlɑɑ, pǝ tɔɔ kɛ́ ɩ́ kɑ́ lʋ teu nɑ ɩ́ lɑ́ kʋpɑmɑ kɛ Ɩsɔ ɩsɛntɑɑ nɑ ɩ́ tɑɑ nɑ ɩsɑɣɑtʋ nɑtǝlǝɣɩ mǝ kiŋ, nɑ mǝ nɑ-ɩ ɩ́ ciiki nɑ ɩ́ tɑŋ kʋyɑkʋ ŋkʋ.</text:span><text:span> </text:span><text:span text:style-name="v">15</text:span><text:span> </text:span><text:span>Ɩ́ nyǝnnɑ Tɑcɑɑ suulu nɑ ɩ́ nɑ́, ɩ suulu ɩnɩ ɩ yelinɑ nɑ pǝ́ yɑ mǝ nyɔɔŋ. Tɑ tɑɑpɑlʋ kʋpɑŋ Pɔɔlɩ ŋmɑɑ-mɛ nɑ ɩ́ kɛɛsɩ-mɛɣɛ pǝ tɔm nɑ lǝmɑɣɑsɛɛ nnɑ Ɩsɔ hɑ-ɩ tɔ.</text:span><text:span> </text:span><text:span text:style-name="v">16</text:span><text:span> </text:span><text:span>Ḿpʋ́ɣʋ́ ɩ ŋmɑɑkɩ ɩ tɑkǝlɑsɩ tǝnɑ tɑɑ kɛ́ timpi timpi ɩ yɔɣɔtǝɣɩ tɔm tǝnɛ tɔ. Ɩ tɑkǝlɑsɩ tɑɑ hʋwɛɛ cɛkǝnɑʋ wɛ kɑtɛ kɛ tiili tiili, ɩlɛnɑ ɩsǝkpɛɛtɛɛ nyǝ́mɑ nɑ mpɑ pɑ fɛɩ toŋ tɔ pɛlɛ pɑ kɛɛkɩ pǝ hʋwɛɛ. Nɑ ḿpʋ́ɣʋ́ pɑ kɛɛkɩ Ɩsɔ Tɔm tɑɑ tɔmnɑɑ lɛntɩ tɔtɔ. Pɑ mɑɣɑmɑɣɑ pɑ lepu kɛ pɑ tɔŋnɑ cɑɑʋ kɛ mpʋ.  &lt;div eID="gen27537" type="x-p"/&gt;</text:span><text:span> </text:span><text:span text:style-name="v">17</text:span><text:span> </text:span><text:span>Mɑ tɑɑpɑlɑɑ, pǝnɛntɛ mǝ ɩsɛ kulɑɑ. Pǝ tɔɔ ɩlɛ ɩ́ tɑɑ yele nɑ yǝlɑɑ ɑsɑɣɑɑ kʋpuɣusutu tolisi-mɛ, nɑ pǝ́ kɔɔ nɑ timpi ɩ́ sǝŋɑɑ tǝcɑ tɔ pǝ́ lɑɣɑsɩ-mɛɣɛ lonte.</text:span><text:span> </text:span><text:span text:style-name="v">18</text:span><text:span> </text:span><text:span>Amɑ ɩ́ wɛɛ nɑ ɩ́ puki lɔlɔ kɛ́ Tɑcɑɑ nɑ tɑ́ Yɑtʋ Yesu Kilisiti pɛɛlɛɛ nɑ ɩ nyǝm tɔm tɑɑ. Pǝ kpɑɣɑʋ sɑŋɑ hɑlǝnɑ tɑm tɔ, teeli tʋ ntɛ́ ɩnɩ. Ami.  &lt;div eID="gen27538" type="x-p"/&gt; &lt;chapter eID="2Pet.3.seID.24037"/&gt;&lt;div eID="gen27533" type="section"/&gt;&lt;div canonical="true" eID="gen27510" osisID="2Pet"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